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da7d8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custom-shape svg:x="0.78409in" svg:y="0.32953in" svg:width="9.47727in" svg:height="0.79536in" draw:id="id73" draw:style-name="a568" draw:name="Полилиния: фигура 1">
          <svg:title/>
          <svg:desc/>
          <text:p text:style-name="a567" text:class-names="" text:cond-style-name=""><text:span text:style-name="a566" text:class-names="">Директор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0475in" svg:y="1.10227in" svg:width="0.62992in" svg:height="1.19487in" draw:id="id74" draw:style-name="a571" draw:name="Полилиния: фигура 2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12934in" svg:y="1.08819in" svg:width="0.62992in" svg:height="1.16451in" draw:id="id75" draw:style-name="a574" draw:name="Полилиния: фигура 3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83772in" svg:y="1.08819in" svg:width="0.64951in" svg:height="1.16451in" draw:id="id76" draw:style-name="a577" draw:name="Полилиния: фигура 4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31222in" svg:y="2.25853in" svg:width="1.65354in" svg:height="1.58491in" draw:id="id77" draw:style-name="a582" draw:name="Полилиния: фигура 5">
          <svg:title/>
          <svg:desc/>
          <text:p text:style-name="a579" text:class-names="" text:cond-style-name=""><text:span text:style-name="a578" text:class-names="">Главный</text:span></text:p>
          <text:p text:style-name="a581" text:class-names="" text:cond-style-name=""><text:span text:style-name="a580" text:class-names="">бухгалтер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62724in" svg:y="2.26358in" svg:width="1.63413in" svg:height="1.5748in" draw:id="id78" draw:style-name="a589" draw:name="Полилиния: фигура 7">
          <svg:title/>
          <svg:desc/>
          <text:p text:style-name="a585" text:class-names="" text:cond-style-name=""><text:span text:style-name="a583" text:class-names="">Зам.<text:s text:c="1"/></text:span><text:span text:style-name="a584" text:class-names=""/></text:p>
          <text:p text:style-name="a588" text:class-names="" text:cond-style-name=""><text:span text:style-name="a586" text:class-names="">директора</text:span><text:span text:style-name="a58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83987in" svg:y="1.12488in" svg:width="0.69809in" svg:height="1.15366in" draw:id="id79" draw:style-name="a592" draw:name="Полилиния: фигура 8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01319in" svg:y="1.11364in" svg:width="0.62992in" svg:height="1.16451in" draw:id="id80" draw:style-name="a595" draw:name="Полилиния: фигура 11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39294in" svg:y="2.30728in" svg:width="1.65354in" svg:height="1.54567in" draw:id="id81" draw:style-name="a604" draw:name="Полилиния: фигура 14">
          <svg:title/>
          <svg:desc/>
          <text:p text:style-name="a598" text:class-names="" text:cond-style-name=""><text:span text:style-name="a596" text:class-names="">Преподава</text:span><text:span text:style-name="a597" text:class-names="">-</text:span></text:p>
          <text:p text:style-name="a601" text:class-names="" text:cond-style-name=""><text:span text:style-name="a599" text:class-names="">тельский</text:span><text:span text:style-name="a600" text:class-names=""/></text:p>
          <text:p text:style-name="a603" text:class-names="" text:cond-style-name=""><text:span text:style-name="a602" text:class-names="">состав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46201in" svg:y="2.27815in" svg:width="1.73228in" svg:height="1.5748in" draw:id="id82" draw:style-name="a614" draw:name="Полилиния: фигура 15">
          <svg:title/>
          <svg:desc/>
          <text:p text:style-name="a606" text:class-names="" text:cond-style-name=""><text:span text:style-name="a605" text:class-names="">Мастера</text:span></text:p>
          <text:p text:style-name="a609" text:class-names="" text:cond-style-name=""><text:span text:style-name="a607" text:class-names="">производст</text:span><text:span text:style-name="a608" text:class-names="">-</text:span></text:p>
          <text:p text:style-name="a611" text:class-names="" text:cond-style-name=""><text:span text:style-name="a610" text:class-names="">венного</text:span></text:p>
          <text:p text:style-name="a613" text:class-names="" text:cond-style-name=""><text:span text:style-name="a612" text:class-names="">обучения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6215in" svg:y="2.30728in" svg:width="1.65354in" svg:height="1.54567in" draw:id="id83" draw:style-name="a619" draw:name="Полилиния: фигура 18">
          <svg:title/>
          <svg:desc/>
          <text:p text:style-name="a618" text:class-names="" text:cond-style-name=""><text:span text:style-name="a615" text:class-names="">Методис</text:span><text:span text:style-name="a616" text:class-names="">т</text:span><text:span text:style-name="a61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625">
          <draw:frame draw:id="id84" draw:style-name="a622" draw:name="Номер слайда 6" svg:x="4.67953in" svg:y="0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5" presentation:style-name="a623" draw:name="Образ слайда 1">
            <svg:title/>
            <svg:desc/>
          </draw:page-thumbnail>
          <draw:frame draw:id="id86" presentation:style-name="a62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3.77008in" svg:y="7.53189in" svg:width="3.49409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7.90394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0.55118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1.65354in" svg:y="6.4311in" svg:width="6.61378in" svg:height="5.2614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0in" svg:y="11.10827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0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0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3.77008in" svg:y="7.53189in" svg:width="3.49409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7.90394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0.55118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1.65354in" svg:y="6.4311in" svg:width="6.61378in" svg:height="5.26142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0in" svg:y="11.10827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0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0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3.77008in" svg:y="7.53189in" svg:width="3.49409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7.90394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0.55118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1.65354in" svg:y="6.4311in" svg:width="6.61378in" svg:height="5.26142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0in" svg:y="11.10827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0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0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3.77008in" svg:y="7.53189in" svg:width="3.49409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7.90394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0.55118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1.65354in" svg:y="6.4311in" svg:width="6.61378in" svg:height="5.26142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0in" svg:y="11.10827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0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0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3.77008in" svg:y="7.53189in" svg:width="3.49409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7.90394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0.55118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1.65354in" svg:y="6.4311in" svg:width="6.61378in" svg:height="5.26142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0in" svg:y="11.10827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0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0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3.77008in" svg:y="7.53189in" svg:width="3.49409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7.90394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0.55118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1.65354in" svg:y="6.4311in" svg:width="6.61378in" svg:height="5.26142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0in" svg:y="11.10827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0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0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3.77008in" svg:y="7.53189in" svg:width="3.49409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7.90394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0.55118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1.65354in" svg:y="6.4311in" svg:width="6.61378in" svg:height="5.26142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0in" svg:y="11.10827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0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0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3.77008in" svg:y="7.53189in" svg:width="3.49409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7.90394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0.55118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1.65354in" svg:y="6.4311in" svg:width="6.61378in" svg:height="5.26142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0in" svg:y="11.10827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0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0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3.77008in" svg:y="7.53189in" svg:width="3.49409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7.90394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0.55118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1.65354in" svg:y="6.4311in" svg:width="6.61378in" svg:height="5.26142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0in" svg:y="11.10827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0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0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3.77008in" svg:y="7.53189in" svg:width="3.49409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7.90394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0.55118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1.65354in" svg:y="6.4311in" svg:width="6.61378in" svg:height="5.26142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0in" svg:y="11.10827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0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0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3.77008in" svg:y="7.53189in" svg:width="3.49409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7.90394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0.55118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1.65354in" svg:y="6.4311in" svg:width="6.61378in" svg:height="5.26142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0in" svg:y="11.10827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0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0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3.77008in" svg:y="7.53189in" svg:width="3.49409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7.90394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0.55118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1.65354in" svg:y="6.4311in" svg:width="6.61378in" svg:height="5.26142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0in" svg:y="11.10827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0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0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0in" svg:height="0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0in" svg:y="11.10827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0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0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Презентация PowerPoint</dc:title>
    <dc:creator>Михаил Кирсанов</dc:creator>
    <meta:creation-date>2018-08-15T20:22:36Z</meta:creation-date>
    <dc:date>2022-02-27T10:29:15Z</dc:date>
    <meta:editing-cycles>1</meta:editing-cycles>
    <meta:editing-duration>PT742S</meta:editing-duration>
    <meta:document-statistic meta:paragraph-count="14" meta:word-count="15"/>
  </office:meta>
</office:document-meta>
</file>